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woning met bijgebouwen aan Franssenstraat te Via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Vianen</text:p>
            <text:list text:style-name="id1-3-2-1-1-4">
              <text:list-item text:style-override="id1-3-2-1-1-4-1">
                <text:number>•</text:number>
                <text:p text:style-name="al">Franssenstraat ong. - het realiseren van een woning met bijgebouwen (bouwen, afwijken bestemmingsplan). Ingekomen 11-07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8775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77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77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realiseren van een woning met bijgebouwen aan Franssenstraat te Vian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775</meta:user-defined>
    <meta:user-defined meta:name="OVERHEIDop.GmbID/DC.identifier">gmb-2022-328775</meta:user-defined>
    <meta:user-defined meta:name="OVERHEIDop.versieInformatie"/>
  </office:meta>
</office:document-meta>
</file>