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aantal proces- en opslagtanks aan Hoogeindsestraat 33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33 - het vervangen van een aantal proces- en opslagtanks (bouwen, afwijken bestemmingsplan, milieuneutraal veranderen). Ingekomen 13-05-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aantal proces- en opslagtanks aan Hoogeindsestraat 33 te Rijkevoo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69</meta:user-defined>
    <meta:user-defined meta:name="OVERHEIDop.GmbID/DC.identifier">gmb-2022-328769</meta:user-defined>
    <meta:user-defined meta:name="OVERHEIDop.versieInformatie"/>
  </office:meta>
</office:document-meta>
</file>