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itsweg / Wieldrechtse Zeedijk Wilgenwend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52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de nieuwbouw van een woning</text:p>
            <text:p text:style-name="common-al">
            <text:span text:style-name="nadrukvet">Locatie: Smitsweg / Wieldrechtse Zeedijk Wilgenwende Dordrecht</text:span>
          </text:p>
            <text:p text:style-name="common-al">Datum besluit: 15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76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6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6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Dordrecht, verleende omgevingsvergunning Smitsweg / Wieldrechtse Zeedijk Wilgenwende Dordrecht</meta:user-defined>
    <meta:user-defined meta:name="DCTERMS.W3CDTF/DCTERMS.available">2022-07-19</meta:user-defined>
    <meta:user-defined meta:name="DCTERMS.W3CDTF/OVERHEIDop.jaargang">2022</meta:user-defined>
    <meta:user-defined meta:name="OVERHEIDop.publicationIssue">328767</meta:user-defined>
    <meta:user-defined meta:name="OVERHEIDop.GmbID/DC.identifier">gmb-2022-328767</meta:user-defined>
    <meta:user-defined meta:name="OVERHEIDop.versieInformatie"/>
  </office:meta>
</office:document-meta>
</file>