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46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2 heeft de gemeente een aanvraag ontvangen voor het renoveren van de loods en het wijzigen van het gebruik ten behoeve van een kantoor en woning op locatie Brinklaan 146 B te Bussum. De aanvraag is geregistreerd onder zaaknummer HZ_WABO-22-14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76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6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laan 146 B te Bussum</meta:user-defined>
    <meta:user-defined meta:name="DCTERMS.W3CDTF/DCTERMS.available">2022-07-19</meta:user-defined>
    <meta:user-defined meta:name="DCTERMS.W3CDTF/OVERHEIDop.jaargang">2022</meta:user-defined>
    <meta:user-defined meta:name="OVERHEIDop.publicationIssue">328766</meta:user-defined>
    <meta:user-defined meta:name="OVERHEIDop.GmbID/DC.identifier">gmb-2022-328766</meta:user-defined>
    <meta:user-defined meta:name="OVERHEIDop.versieInformatie"/>
  </office:meta>
</office:document-meta>
</file>