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Schoolstraat 2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choolstraat 24 - het plaatsen van zonnepanelen (bouwen). Ingekomen 20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Schoolstraat 24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65</meta:user-defined>
    <meta:user-defined meta:name="OVERHEIDop.GmbID/DC.identifier">gmb-2022-328765</meta:user-defined>
    <meta:user-defined meta:name="OVERHEIDop.versieInformatie"/>
  </office:meta>
</office:document-meta>
</file>