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verkapping aan de woning aan Den Dries 22 t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Den Dries 22 - het realiseren van een overkapping aan de woning (bouwen). Ingekomen 21-05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6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6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overkapping aan de woning aan Den Dries 22 te Ledeack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61</meta:user-defined>
    <meta:user-defined meta:name="OVERHEIDop.GmbID/DC.identifier">gmb-2022-328761</meta:user-defined>
    <meta:user-defined meta:name="OVERHEIDop.versieInformatie"/>
  </office:meta>
</office:document-meta>
</file>