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ckumerstraat 44 en 4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O-2022-0296 voor een omgevingsvergunning voor het gedeeltelijk vervangen van de erfafscheiding op locatie Beckumerstraat 44 en 4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875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eckumerstraat 44 en 46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8759</meta:user-defined>
    <meta:user-defined meta:name="OVERHEIDop.GmbID/DC.identifier">gmb-2022-328759</meta:user-defined>
    <meta:user-defined meta:name="OVERHEIDop.versieInformatie"/>
  </office:meta>
</office:document-meta>
</file>