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vullen van laagtes op landbouwpercelen aan Weg langs het Broek (ongenummerd)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Weg langs het Broek ongenummerd, kadastraal sectie G perceelnummers 92, 93, 369 en 370 in Montfort: het opvullen van laagtes op landbouwpercelen. Verzonden op 12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7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vullen van laagtes op landbouwpercelen aan Weg langs het Broek (ongenummerd) te Montfort</meta:user-defined>
    <meta:user-defined meta:name="DCTERMS.W3CDTF/DCTERMS.available">2022-07-19</meta:user-defined>
    <meta:user-defined meta:name="DCTERMS.W3CDTF/OVERHEIDop.jaargang">2022</meta:user-defined>
    <meta:user-defined meta:name="OVERHEIDop.publicationIssue">328758</meta:user-defined>
    <meta:user-defined meta:name="OVERHEIDop.GmbID/DC.identifier">gmb-2022-328758</meta:user-defined>
    <meta:user-defined meta:name="OVERHEIDop.versieInformatie"/>
  </office:meta>
</office:document-meta>
</file>