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ntoor aan huis aan Heiligenberg 8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iligenberg 8 - het bouwen van een kantoor aan huis (bouwen). Ingekomen 21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5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kantoor aan huis aan Heiligenberg 8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57</meta:user-defined>
    <meta:user-defined meta:name="OVERHEIDop.GmbID/DC.identifier">gmb-2022-328757</meta:user-defined>
    <meta:user-defined meta:name="OVERHEIDop.versieInformatie"/>
  </office:meta>
</office:document-meta>
</file>