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len aan Kruisstraat 20 te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Kruisstraat 20 - het plaatsen van zonnepalen (bouwen). Ingekomen 03-05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75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5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5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len aan Kruisstraat 20 te Langenboo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753</meta:user-defined>
    <meta:user-defined meta:name="OVERHEIDop.GmbID/DC.identifier">gmb-2022-328753</meta:user-defined>
    <meta:user-defined meta:name="OVERHEIDop.versieInformatie"/>
  </office:meta>
</office:document-meta>
</file>