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noodgebouw, Rielerweg 174 7416ZM Deventer [DVT00B18307] Deventer B 1830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089</text:p>
            <text:p text:style-name="common-al">Ingekomen: 12-07-2022</text:p>
            <text:p text:style-name="common-al">Locatie: Rielerweg 174 7416ZM Deventer, [DVT00B18307] Deventer B 18307</text:p>
            <text:p text:style-name="common-al">Projectomschrijving: het realiseren van een nood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875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5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5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089</meta:user-defined>
    <meta:user-defined meta:name="DCTERMS.abstract">het realiseren van een noodgebouw</meta:user-defined>
    <dc:language>nl</dc:language>
    <meta:user-defined meta:name="OVERHEIDop.locatietype/OVERHEIDop.gebiedsmarkering">Punt</meta:user-defined>
    <meta:user-defined meta:name="DC.title">Aanvraag omgevingsvergunning, het realiseren van een noodgebouw, Rielerweg 174 7416ZM Deventer [DVT00B18307] Deventer B 18307</meta:user-defined>
    <meta:user-defined meta:name="DCTERMS.W3CDTF/DCTERMS.available">2022-07-19</meta:user-defined>
    <meta:user-defined meta:name="DCTERMS.W3CDTF/OVERHEIDop.jaargang">2022</meta:user-defined>
    <meta:user-defined meta:name="OVERHEIDop.publicationIssue">328750</meta:user-defined>
    <meta:user-defined meta:name="OVERHEIDop.GmbID/DC.identifier">gmb-2022-328750</meta:user-defined>
    <meta:user-defined meta:name="OVERHEIDop.versieInformatie"/>
  </office:meta>
</office:document-meta>
</file>