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exploitatievergunning particuliere toeristische verhuur woning</text:p>
      <text:section text:name="regeling_id1-3-2" text:style-name="regeling">
        <text:section text:name="aanhef_id1-3-2-1" text:style-name="aanhef">
          <text:section text:name="preambule_id1-3-2-1-1" text:style-name="preambule">
            <text:p text:style-name="al">De Burgemeester van Leeuwarden,</text:p>
            <text:p text:style-name="al"/>
            <text:p text:style-name="al">Overwegende dat,</text:p>
            <text:p text:style-name="al">op grond van artikel 2:27 Algemene Plaatselijke Verordening Leeuwarden het verstrekken van logies onder de definitie van het exploiteren van een horecabedrijf valt;</text:p>
            <text:p text:style-name="al">particulieren die in de gemeente Leeuwarden hun woning (deels) beschikbaar (willen) stellen voor toeristen bij eigen afwezigheid (in Leeuwarden benoemd als particuliere toeristische verhuur woning (Airbnb)) logies verstrekken en daarmee exploitatievergunningplichtig zijn op grond van artikel 2:28 van de Algemene Plaatselijke Verordening Leeuwarden;</text:p>
            <text:p text:style-name="al">het uit het oogpunt van het algemeen belang niet dringend gewenst is dat voor een dergelijke exploitatie een exploitatievergunning nodig is;</text:p>
            <text:p text:style-name="al">om die reden deze particulieren vrijgesteld dienen te worden van het hebben van een exploitatievergunning voor toeristische verhuur van een woning; </text:p>
            <text:p text:style-name="al">voor de definitie van het begrip woning wordt aangesloten bij het gestelde in onderdeel B van de Beleidsregel Particuliere toeristische verhuur woning (Airbnb) Leeuwarden 2022;</text:p>
            <text:p text:style-name="al">gelet op artikel 2:28c van de Algemene Plaatselijke Verordening Leeuwarden;</text:p>
            <text:p text:style-name="al">gelet op de Beleidsregel Particuliere toeristische verhuur woning (Airbnb) Leeuwarden 2022;</text:p>
            <text:p text:style-name="al">
            <text:span text:style-name="nadrukvet"/>
          </text:p>
            <text:p text:style-name="al">
            <text:span text:style-name="nadrukvet">Besluit: </text:span>
          </text:p>
            <text:p text:style-name="al">A. Dat het exploiteren van het horecabedrijf, zoals omschreven in de Beleidsregel Particuliere toeristische verhuur woning (Airbnb) Leeuwarden 2022, binnen de gemeente Leeuwarden geheel van vergunningplicht vrij is gesteld, mits de exploitatie plaats vindt conform genoemde beleidsregel. </text:p>
            <text:p text:style-name="al">B. Dit besluit treedt in werking op de dag na publicatie.</text:p>
            <text:p text:style-name="al"/>
            <text:p text:style-name="al">Leeuwarden, 5 juli 2022</text:p>
            <text:p text:style-name="al"/>
            <text:p text:style-name="al">De burgemeester voornoemd,</text:p>
            <text:p text:style-name="al"/>
            <text:p text:style-name="al"/>
            <text:p text:style-name="al">Mr. S. van Haersma Bu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7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lgemene plaatselijke verordening Leeuwarden]|[https://www.overheid.nl</meta:user-defined>
    <meta:user-defined meta:name="DCTERMS.abstract">Vrijstelling exploitatievergunning particuliere toeristische verhuur woning</meta:user-defined>
    <meta:user-defined meta:name="DCTERMS.alternative">Vrijstelling exploitatievergunning particuliere toeristische verhuur woning</meta:user-defined>
    <dc:language>nl</dc:language>
    <meta:user-defined meta:name="OVERHEIDop.locatietype/OVERHEIDop.gebiedsmarkering">Gemeente</meta:user-defined>
    <meta:user-defined meta:name="DC.title">Vrijstelling exploitatievergunning particuliere toeristische verhuur woning</meta:user-defined>
    <meta:user-defined meta:name="DCTERMS.W3CDTF/DCTERMS.available">2022-07-20</meta:user-defined>
    <meta:user-defined meta:name="DCTERMS.W3CDTF/OVERHEIDop.jaargang">2022</meta:user-defined>
    <meta:user-defined meta:name="OVERHEIDop.publicationIssue">328749</meta:user-defined>
    <meta:user-defined meta:name="OVERHEIDop.betreftRegeling">CVDR679809_1</meta:user-defined>
    <meta:user-defined meta:name="xs:date/OVERHEIDop.startdatum">2022-07-20</meta:user-defined>
    <meta:user-defined meta:name="OVERHEIDop.GmbID/DC.identifier">gmb-2022-328749</meta:user-defined>
    <meta:user-defined meta:name="OVERHEIDop.versieInformatie"/>
  </office:meta>
</office:document-meta>
</file>