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Groninger Kroon 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aanvraag ontvangen voor een omgevingsvergunning op locatie Groninger Kroon 45 te Hardinxveld-Giessendam. De aanvraag is geregistreerd onder zaaknummer O 2022-101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87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Groninger Kroon 45 te Hardinxveld-Giessen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48</meta:user-defined>
    <meta:user-defined meta:name="OVERHEIDop.GmbID/DC.identifier">gmb-2022-328748</meta:user-defined>
    <meta:user-defined meta:name="OVERHEIDop.versieInformatie"/>
  </office:meta>
</office:document-meta>
</file>