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bedrijven op 1 locatie aan Guldengaarde 16A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uldengaarde 16A - het realiseren van 3 bedrijven op 1 locatie (bouwen, afwijken bestemmingsplan). Ingekomen 19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3 bedrijven op 1 locatie aan Guldengaarde 16A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43</meta:user-defined>
    <meta:user-defined meta:name="OVERHEIDop.GmbID/DC.identifier">gmb-2022-328743</meta:user-defined>
    <meta:user-defined meta:name="OVERHEIDop.versieInformatie"/>
  </office:meta>
</office:document-meta>
</file>