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aan Oude Apeldoornseweg 1, 8171LV Vaassen (4442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Oude Apeldoornseweg 1, 8171LV Vaassen.Datum besluit:  14-07-2022Zaaknummer:  44422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874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4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4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544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van de woning aan Oude Apeldoornseweg 1, 8171LV Vaassen (444226)</meta:user-defined>
    <meta:user-defined meta:name="DCTERMS.W3CDTF/DCTERMS.available">2022-07-19</meta:user-defined>
    <meta:user-defined meta:name="DCTERMS.W3CDTF/OVERHEIDop.jaargang">2022</meta:user-defined>
    <meta:user-defined meta:name="OVERHEIDop.publicationIssue">328742</meta:user-defined>
    <meta:user-defined meta:name="OVERHEIDop.GmbID/DC.identifier">gmb-2022-328742</meta:user-defined>
    <meta:user-defined meta:name="OVERHEIDop.versieInformatie"/>
  </office:meta>
</office:document-meta>
</file>