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innenoostsingel 14 2312M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9784</text:p>
            <text:p text:style-name="common-al">Ingekomen: 24-01-2022 00:00</text:p>
            <text:p text:style-name="common-al">Locatie: Binnenoostsingel 14 2312M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9784" xlink:type="simple">publicatiesomgevingsvergunningen@leiden.nl</text:a> de volgende gegevens:</text:p>
            <text:p text:style-name="common-al">- het kenmerk van de aanvraag: Z/22/334978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7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978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innenoostsingel 14 2312MN Leid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314_6678163_16430264...|exb-2022-4918</meta:user-defined>
    <meta:user-defined meta:name="OVERHEIDop.publicationIssue">32874</meta:user-defined>
    <meta:user-defined meta:name="OVERHEIDop.GmbID/DC.identifier">gmb-2022-32874</meta:user-defined>
    <meta:user-defined meta:name="OVERHEIDop.versieInformatie"/>
  </office:meta>
</office:document-meta>
</file>