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aan Tolweg 10, 8166GN Emst (4339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tijdelijke woonunit aan Tolweg 10, 8166GN Emst.Datum besluit:  14-07-2022Zaaknummer:  43393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873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3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3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544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tijdelijke woonunit aan Tolweg 10, 8166GN Emst (433931)</meta:user-defined>
    <meta:user-defined meta:name="DCTERMS.W3CDTF/DCTERMS.available">2022-07-19</meta:user-defined>
    <meta:user-defined meta:name="DCTERMS.W3CDTF/OVERHEIDop.jaargang">2022</meta:user-defined>
    <meta:user-defined meta:name="OVERHEIDop.publicationIssue">328738</meta:user-defined>
    <meta:user-defined meta:name="OVERHEIDop.GmbID/DC.identifier">gmb-2022-328738</meta:user-defined>
    <meta:user-defined meta:name="OVERHEIDop.versieInformatie"/>
  </office:meta>
</office:document-meta>
</file>