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kkerstraat 12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omgevingsvergunning voor het plaatsen van een dakkapel op het voordakvlak en het vergroten van de woning aan de achterzijde op locatie Dekkerstraat 12 in Ouderkerk aan den IJssel. De aanvraag is geregistreerd onder zaaknummer SXO-2022169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873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3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3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kkerstraat 12 in Ouderkerk aan den IJssel</meta:user-defined>
    <meta:user-defined meta:name="DCTERMS.W3CDTF/DCTERMS.available">2022-07-19</meta:user-defined>
    <meta:user-defined meta:name="DCTERMS.W3CDTF/OVERHEIDop.jaargang">2022</meta:user-defined>
    <meta:user-defined meta:name="OVERHEIDop.publicationIssue">328737</meta:user-defined>
    <meta:user-defined meta:name="OVERHEIDop.GmbID/DC.identifier">gmb-2022-328737</meta:user-defined>
    <meta:user-defined meta:name="OVERHEIDop.versieInformatie"/>
  </office:meta>
</office:document-meta>
</file>