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ouwplaats inrichting aan Brouwersbos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rouwersbos ong. - het t.b.v. een renovatieproject aan de Brouwersbos ong. (kadestraal bekend als Cuijk-A-4197 (afwijken bestemmingsplan). Ingekomen 19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3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3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realiseren van een bouwplaats inrichting aan Brouwersbos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36</meta:user-defined>
    <meta:user-defined meta:name="OVERHEIDop.GmbID/DC.identifier">gmb-2022-328736</meta:user-defined>
    <meta:user-defined meta:name="OVERHEIDop.versieInformatie"/>
  </office:meta>
</office:document-meta>
</file>