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storten in de Vlootbeek aan Vlootbeek – deellocatie Borgsweg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otbeek – deellocatie Borgsweg in Posterholt: het realiseren van overstorten in de Vlootbeek.  Verzonden op 3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overstorten in de Vlootbeek aan Vlootbeek – deellocatie Borgsweg te Posterholt</meta:user-defined>
    <meta:user-defined meta:name="DCTERMS.W3CDTF/DCTERMS.available">2022-07-19</meta:user-defined>
    <meta:user-defined meta:name="DCTERMS.W3CDTF/OVERHEIDop.jaargang">2022</meta:user-defined>
    <meta:user-defined meta:name="OVERHEIDop.publicationIssue">328728</meta:user-defined>
    <meta:user-defined meta:name="OVERHEIDop.GmbID/DC.identifier">gmb-2022-328728</meta:user-defined>
    <meta:user-defined meta:name="OVERHEIDop.versieInformatie"/>
  </office:meta>
</office:document-meta>
</file>