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3A (kadastraal perceel G 867)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2022-00840 voor een omgevingsvergunning op locatie Zuiddijk 3A (kadastraal perceel G 867)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72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2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Zuiddijk 3A (kadastraal perceel G 867) in Maasda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25</meta:user-defined>
    <meta:user-defined meta:name="OVERHEIDop.GmbID/DC.identifier">gmb-2022-328725</meta:user-defined>
    <meta:user-defined meta:name="OVERHEIDop.versieInformatie"/>
  </office:meta>
</office:document-meta>
</file>