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Vertrek aan Stationsweg 12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Stationsweg 12 - het uitbreiden van Vertrek (bouwen). Ingekomen 01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72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72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Vertrek aan Stationsweg 12 te Boxmeer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724</meta:user-defined>
    <meta:user-defined meta:name="OVERHEIDop.GmbID/DC.identifier">gmb-2022-328724</meta:user-defined>
    <meta:user-defined meta:name="OVERHEIDop.versieInformatie"/>
  </office:meta>
</office:document-meta>
</file>