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plantsoe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22 heeft de gemeente een aanvraag ontvangen voor het tijdelijk wijzigen van het gebruik ten behoeve van een terras op locatie Wilhelminaplantsoen 17 te Bussum. De aanvraag is geregistreerd onder zaaknummer HZ_WABO-22-133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72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2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2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lhelminaplantsoen 17 te Bussum</meta:user-defined>
    <meta:user-defined meta:name="DCTERMS.W3CDTF/DCTERMS.available">2022-07-19</meta:user-defined>
    <meta:user-defined meta:name="DCTERMS.W3CDTF/OVERHEIDop.jaargang">2022</meta:user-defined>
    <meta:user-defined meta:name="OVERHEIDop.publicationIssue">328723</meta:user-defined>
    <meta:user-defined meta:name="OVERHEIDop.GmbID/DC.identifier">gmb-2022-328723</meta:user-defined>
    <meta:user-defined meta:name="OVERHEIDop.versieInformatie"/>
  </office:meta>
</office:document-meta>
</file>