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zeven bomen langs de provinciale wegen N 371, N373 en N37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zeven bomen langs de provinciale wegen N 371, N373 en N374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28722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72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72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zeven bomen langs de provinciale wegen N 371, N373 en N374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722</meta:user-defined>
    <meta:user-defined meta:name="OVERHEIDop.GmbID/DC.identifier">gmb-2022-328722</meta:user-defined>
    <meta:user-defined meta:name="OVERHEIDop.versieInformatie"/>
  </office:meta>
</office:document-meta>
</file>