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overstorten in de Vlootbeek aan Vlootbeek – deellocatie Donckerstraat te Posterholt </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Vlootbeek – deellocatie Donckerstraat in Posterholt: het realiseren van overstorten in de Vlootbeek. Verzonden op 30 jun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7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oonplaats</meta:user-defined>
    <meta:user-defined meta:name="DC.title">Toestemming voor het realiseren van overstorten in de Vlootbeek aan Vlootbeek – deellocatie Donckerstraat te Posterholt</meta:user-defined>
    <meta:user-defined meta:name="DCTERMS.W3CDTF/DCTERMS.available">2022-07-19</meta:user-defined>
    <meta:user-defined meta:name="DCTERMS.W3CDTF/OVERHEIDop.jaargang">2022</meta:user-defined>
    <meta:user-defined meta:name="OVERHEIDop.publicationIssue">328721</meta:user-defined>
    <meta:user-defined meta:name="OVERHEIDop.GmbID/DC.identifier">gmb-2022-328721</meta:user-defined>
    <meta:user-defined meta:name="OVERHEIDop.versieInformatie"/>
  </office:meta>
</office:document-meta>
</file>