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aan Gemertseweg 124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emertseweg 124 - het realiseren van een woning (bouwen, afwijken bestemmingsplan). Verzonden 08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woning aan Gemertseweg 124 te Oplo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9</meta:user-defined>
    <meta:user-defined meta:name="OVERHEIDop.GmbID/DC.identifier">gmb-2022-328719</meta:user-defined>
    <meta:user-defined meta:name="OVERHEIDop.versieInformatie"/>
  </office:meta>
</office:document-meta>
</file>