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ees 44a Kronenberg, aanvraag beschikking, 15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betreft de volgende activiteiten:</text:p>
            <text:p text:style-name="common-al">bouwen van een pré-mantelzorgwoning.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871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1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1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e Hees 44a, 5976NJ Kronenberg</meta:user-defined>
    <dc:language>nl</dc:language>
    <meta:user-defined meta:name="OVERHEIDop.locatietype/OVERHEIDop.gebiedsmarkering">Punt</meta:user-defined>
    <meta:user-defined meta:name="DC.title">De Hees 44a Kronenberg, aanvraag beschikking, 15 juli 2022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717</meta:user-defined>
    <meta:user-defined meta:name="OVERHEIDop.GmbID/DC.identifier">gmb-2022-328717</meta:user-defined>
    <meta:user-defined meta:name="OVERHEIDop.versieInformatie"/>
  </office:meta>
</office:document-meta>
</file>