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molenweg 50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2 een besluit genomen op de aanvraag voor een omgevingsvergunning met zaaknummer Z2022-001469.</text:p>
            <text:p text:style-name="common-al">De zaak betreft locatie Velmolenweg 50, 5404 LD Uden en heeft de omschrijving het "verbouwen van een kantoor met appartementen". De vergunning is verleend.</text:p>
            <text:p text:style-name="common-al">Het besluit betreft de volgende onderdelen: Bouwen, Buitenplanse kleine afwijking.</text:p>
            <text:p text:style-name="common-al">Het besluit is verzonden op: 15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7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69</meta:user-defined>
    <meta:user-defined meta:name="DCTERMS.abstract">verbouwen van een kantoor met appartementen</meta:user-defined>
    <dc:language>nl</dc:language>
    <meta:user-defined meta:name="OVERHEIDop.locatietype/OVERHEIDop.gebiedsmarkering">Punt</meta:user-defined>
    <meta:user-defined meta:name="DC.title">Besluit aanvraag omgevingsvergunning Velmolenweg 50, 5404 LD U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6</meta:user-defined>
    <meta:user-defined meta:name="OVERHEIDop.GmbID/DC.identifier">gmb-2022-328716</meta:user-defined>
    <meta:user-defined meta:name="OVERHEIDop.versieInformatie"/>
  </office:meta>
</office:document-meta>
</file>