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woning en bijgebouw aan Kolkweg 3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Kolkweg 3 - het realiseren van een woning en bijgebouw (bouwen, inrit). Verzonden 07-07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71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1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1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woning en bijgebouw aan Kolkweg 3 te Mil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13</meta:user-defined>
    <meta:user-defined meta:name="OVERHEIDop.GmbID/DC.identifier">gmb-2022-328713</meta:user-defined>
    <meta:user-defined meta:name="OVERHEIDop.versieInformatie"/>
  </office:meta>
</office:document-meta>
</file>