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1236, De Peppel 6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heeft de gemeente een aanvraag ontvangen voor een omgevingsvergunning voor het vergroten van de woning en het plaatsen van dakkapellen op locatie De Peppel 6 in Ouderkerk aan den IJssel. De aanvraag is geregistreerd onder zaaknummer SXO-20221236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871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1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1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1236, De Peppel 6 in Ouderkerk aan den IJssel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712</meta:user-defined>
    <meta:user-defined meta:name="OVERHEIDop.GmbID/DC.identifier">gmb-2022-328712</meta:user-defined>
    <meta:user-defined meta:name="OVERHEIDop.versieInformatie"/>
  </office:meta>
</office:document-meta>
</file>