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van een pand aan Hoogstraat 3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Hoogstraat 3 - het verbouwen van een pand (bouwen, afwijken bestemmingsplan). Verzonden 12-07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71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1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1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van een pand aan Hoogstraat 3 te Mil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711</meta:user-defined>
    <meta:user-defined meta:name="OVERHEIDop.GmbID/DC.identifier">gmb-2022-328711</meta:user-defined>
    <meta:user-defined meta:name="OVERHEIDop.versieInformatie"/>
  </office:meta>
</office:document-meta>
</file>