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afwijken bestemmingsplan voor het tijdelijk gebruik van het perceel voor opslag en bedrijvigheid in milieucategorie 1 en 2 aan Castersedijk 16A 5527JS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7-2022 een omgevingsvergunning verleend. De gemeente geeft hiermee toestemming voor het tijdelijk afwijken bestemmingsplan voor het tijdelijk gebruik van het perceel voor opslag en bedrijvigheid in milieucategorie 1 en 2 aan Castersedijk 16A 5527JS in Hapert. Het kenmerk van de gemeente voor deze zaak is 1728179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71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1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1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1793</meta:user-defined>
    <meta:user-defined meta:name="DCTERMS.abstract">tijdelijk afwijken bestemmingsplan voor het tijdelijk gebruik van het perceel voor opslag en </meta:user-defined>
    <dc:language>nl</dc:language>
    <meta:user-defined meta:name="OVERHEIDop.locatietype/OVERHEIDop.gebiedsmarkering">Punt</meta:user-defined>
    <meta:user-defined meta:name="DC.title">Vergunning voor het tijdelijk afwijken bestemmingsplan voor het tijdelijk gebruik van het perceel voor opslag en bedrijvigheid in milieucategorie 1 en 2 aan Castersedijk 16A 5527JS in Hapert</meta:user-defined>
    <meta:user-defined meta:name="DCTERMS.W3CDTF/DCTERMS.available">2022-07-19</meta:user-defined>
    <meta:user-defined meta:name="DCTERMS.W3CDTF/OVERHEIDop.jaargang">2022</meta:user-defined>
    <meta:user-defined meta:name="OVERHEIDop.publicationIssue">328710</meta:user-defined>
    <meta:user-defined meta:name="OVERHEIDop.GmbID/DC.identifier">gmb-2022-328710</meta:user-defined>
    <meta:user-defined meta:name="OVERHEIDop.versieInformatie"/>
  </office:meta>
</office:document-meta>
</file>