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afwijken van het bestemmingsplan ten behoeve van gespecialiseerde dagopvang voor kwetsbare kinderen en jongeren aan Heistraat 28 te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Heistraat 28 - het tijdelijk afwijken van het bestemmingsplan ten behoeve van gespecialiseerde dagopvang voor kwetsbare kinderen en jongeren (afwijken bestemmingsplan). Verzonden 11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0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tijdelijk afwijken van het bestemmingsplan ten behoeve van gespecialiseerde dagopvang voor kwetsbare kinderen en jongeren aan Heistraat 28 te Landhors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06</meta:user-defined>
    <meta:user-defined meta:name="OVERHEIDop.GmbID/DC.identifier">gmb-2022-328706</meta:user-defined>
    <meta:user-defined meta:name="OVERHEIDop.versieInformatie"/>
  </office:meta>
</office:document-meta>
</file>