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rbouwen van een bestaand bijgebouw aan Boekelsebaan 1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Boekelsebaan 1 - het herbouwen van een bestaand bijgebouw (bouwen). Verzonden 12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herbouwen van een bestaand bijgebouw aan Boekelsebaan 1 te Landhor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02</meta:user-defined>
    <meta:user-defined meta:name="OVERHEIDop.GmbID/DC.identifier">gmb-2022-328702</meta:user-defined>
    <meta:user-defined meta:name="OVERHEIDop.versieInformatie"/>
  </office:meta>
</office:document-meta>
</file>