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achtenweg / langs watergang Geldersche Gracht in Oosterwolde,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Grachtenweg / langs watergang Geldersche Gracht in Oosterwolde, aanleggen van een fietspad (0269202100239 – 27 dec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omgevingsvergunning Grachtenweg / langs watergang Geldersche Gracht in Oosterwolde, aanleggen van een fietspad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87</meta:user-defined>
    <meta:user-defined meta:name="OVERHEIDop.GmbID/DC.identifier">gmb-2022-3287</meta:user-defined>
    <meta:user-defined meta:name="OVERHEIDop.versieInformatie"/>
  </office:meta>
</office:document-meta>
</file>