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sieradenlijn op de zolder aan De Nielt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De Nielt – het realiseren van een sieradenlijn op de zolder (afwijken bestemmingsplan). Verzonden 07-07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9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9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9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realiseren van een sieradenlijn op de zolder aan De Nielt te Cu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99</meta:user-defined>
    <meta:user-defined meta:name="OVERHEIDop.GmbID/DC.identifier">gmb-2022-328699</meta:user-defined>
    <meta:user-defined meta:name="OVERHEIDop.versieInformatie"/>
  </office:meta>
</office:document-meta>
</file>