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ongebouw met 121 woningen - 3N1 (Indischebuurt), tussen Balistraat, Evenaar, Celebesstraat en Lombo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34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4 juli 2022</text:p>
            <text:p text:style-name="common-al">
            <text:span text:style-name="nadrukvet">Omschrijving:</text:span> het bouwen van een woongebouw met 121 woningen</text:p>
            <text:p text:style-name="common-al">
            <text:span text:style-name="nadrukvet">Locatie:</text:span> 3N1 (Indischebuurt), tussen Balistraat, Evenaar, Celebesstraat en Lombok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6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489</meta:user-defined>
    <meta:user-defined meta:name="DCTERMS.abstract">Gemeente Almere - aanvraag omgevingsvergunning - het bouwen van een woongebouw met 121 woningen - 3N1 (Indischebuurt), tussen Balistraat, Evenaar, Celebesstraat en Lombok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ongebouw met 121 woningen - 3N1 (Indischebuurt), tussen Balistraat, Evenaar, Celebesstraat en Lombokstraa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97</meta:user-defined>
    <meta:user-defined meta:name="OVERHEIDop.GmbID/DC.identifier">gmb-2022-328697</meta:user-defined>
    <meta:user-defined meta:name="OVERHEIDop.versieInformatie"/>
  </office:meta>
</office:document-meta>
</file>