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levensloopbestendige woningen aan Hoofdstraat (ongenummerd)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ongenummerd, kadastraal bekend sectie D nummer 3677, 6061 CA Posterholt: het bouwen van twee levensloopbestendige woningen. Datum aanvraag: 11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86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twee levensloopbestendige woningen aan Hoofdstraat (ongenummerd) te Posterhol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96</meta:user-defined>
    <meta:user-defined meta:name="OVERHEIDop.GmbID/DC.identifier">gmb-2022-328696</meta:user-defined>
    <meta:user-defined meta:name="OVERHEIDop.versieInformatie"/>
  </office:meta>
</office:document-meta>
</file>