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alcoholische drank tijdens de Zomermarkt Rhenoy op 3 september 2022 van 14.00 tot 18.00 uur ter hoogte van Dorpsstraat 43 te Rhen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lcoholwet</text:span>
          </text:p>
            <text:p text:style-name="common-al">De burgemeester heeft een artikel 35 ontheffing op basis van de Alcoholwet afgegeven voor het schenken van zwak-alcoholische drank tijdens de Zomermarkt Rhenoy op 3 september 2022 van 14.00 tot 18.00 uur ter hoogte van Dorpsstraat 43 in Rhenoy.</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869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9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9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zwak-alcoholische drank tijdens de Zomermarkt Rhenoy op 3 september 2022 van 14.00 tot 18.00 uur ter hoogte van Dorpsstraat 43 te Rhenoy</meta:user-defined>
    <meta:user-defined meta:name="DCTERMS.W3CDTF/DCTERMS.available">2022-07-19</meta:user-defined>
    <meta:user-defined meta:name="DCTERMS.W3CDTF/OVERHEIDop.jaargang">2022</meta:user-defined>
    <meta:user-defined meta:name="OVERHEIDop.publicationIssue">328693</meta:user-defined>
    <meta:user-defined meta:name="OVERHEIDop.GmbID/DC.identifier">gmb-2022-328693</meta:user-defined>
    <meta:user-defined meta:name="OVERHEIDop.versieInformatie"/>
  </office:meta>
</office:document-meta>
</file>