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2 appartementengebouwen aan Weijerstaete 227 t/m 294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eijerstaete 227 t/m 294 - het bouwen van 2 appartementengebouwen (bouwen). Verzonden 11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2 appartementengebouwen aan Weijerstaete 227 t/m 294 te Boxm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92</meta:user-defined>
    <meta:user-defined meta:name="OVERHEIDop.GmbID/DC.identifier">gmb-2022-328692</meta:user-defined>
    <meta:user-defined meta:name="OVERHEIDop.versieInformatie"/>
  </office:meta>
</office:document-meta>
</file>