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valk 3 en 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22 heeft de gemeente een aanvraag ontvangen voor het uitbreiden van de woningen (kopersopties van de woningen Bos Noord onder nummer HZ_WABO-22-0439) op locatie Boomvalk 3 en 6 te Muiden. De aanvraag is geregistreerd onder zaaknummer HZ_WABO-22-141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869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9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9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Boomvalk 3 en 6 te Muid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91</meta:user-defined>
    <meta:user-defined meta:name="OVERHEIDop.GmbID/DC.identifier">gmb-2022-328691</meta:user-defined>
    <meta:user-defined meta:name="OVERHEIDop.versieInformatie"/>
  </office:meta>
</office:document-meta>
</file>