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47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22 heeft de gemeente een aanvraag ontvangen voor het tijdelijk wijzigen van het gebruik ten behoeve van een terras op locatie Huizerweg 47 B te Bussum. De aanvraag is geregistreerd onder zaaknummer HZ_WABO-22-142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868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8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8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uizerweg 47 B te Bussu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88</meta:user-defined>
    <meta:user-defined meta:name="OVERHEIDop.GmbID/DC.identifier">gmb-2022-328688</meta:user-defined>
    <meta:user-defined meta:name="OVERHEIDop.versieInformatie"/>
  </office:meta>
</office:document-meta>
</file>