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arehouse aan Stationsweg 9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sweg 90, 6075 CD te Herkenbosch: het uitbreiden van het warehouse – Fase 2. Datum aanvraag: 8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86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arehouse aan Stationsweg 90 te Herkenbosc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87</meta:user-defined>
    <meta:user-defined meta:name="OVERHEIDop.GmbID/DC.identifier">gmb-2022-328687</meta:user-defined>
    <meta:user-defined meta:name="OVERHEIDop.versieInformatie"/>
  </office:meta>
</office:document-meta>
</file>