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alweg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1138 voor een omgevingsvergunning op locatie Kristalweg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een verleende vergunning voor het bouwen van twee magazijnen met kan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6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istalweg 1 in Puttersho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86</meta:user-defined>
    <meta:user-defined meta:name="OVERHEIDop.GmbID/DC.identifier">gmb-2022-328686</meta:user-defined>
    <meta:user-defined meta:name="OVERHEIDop.versieInformatie"/>
  </office:meta>
</office:document-meta>
</file>