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erdere jaren (tot en met 2026) ten behoeve van het houden van de Sport- en spelweek op verschillende locaties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12 juli 2022) voor meerdere jaren (tot en met 2026) ten behoeve van het houden van de Sport- en spelweek te Deil. Dit jaar vindt het evenement plaats van zaterdag 13 augustus 2022 tot en met zaterdag 20 augustus 2022. Op zondag 14 augustus 2022 zijn er geen activiteiten. Op 13 augustus 2022 is de Kwart-Triathlon Deil en op 18 augustus de Ronde van Deil. De activiteiten vinden op verschillende locaties plaats: Speeltuin Jeugdland hoek Bulkstraat, Beemdstraat 1 te Deil (hoofdlocatie), Grasveld van de familie Schildmans, Benedeneindseweg 8a te Deil, Terrein firma Hazenhoek, Krugerstraat 32 te Deil, Kersenboomgaard de Oosterling, Het Oosteneind 1 C te Deil. Tevens is er een ontheffing art. 35 Alcoholwet verleend ten behoeve van het evenement.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867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meerdere jaren (tot en met 2026) ten behoeve van het houden van de Sport- en spelweek op verschillende locaties te Deil</meta:user-defined>
    <meta:user-defined meta:name="DCTERMS.W3CDTF/DCTERMS.available">2022-07-19</meta:user-defined>
    <meta:user-defined meta:name="DCTERMS.W3CDTF/OVERHEIDop.jaargang">2022</meta:user-defined>
    <meta:user-defined meta:name="OVERHEIDop.publicationIssue">328679</meta:user-defined>
    <meta:user-defined meta:name="OVERHEIDop.GmbID/DC.identifier">gmb-2022-328679</meta:user-defined>
    <meta:user-defined meta:name="OVERHEIDop.versieInformatie"/>
  </office:meta>
</office:document-meta>
</file>