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middel van een aanbouw en aanbrengen van gevelbekleding aan Reewoude 7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ewoude 71, 6075 NK Herkenbosch: het vergroten van de woning d.m.v. een aanbouw en aanbrengen van gevelbekleding. Datum aanvraag: 8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86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door middel van een aanbouw en aanbrengen van gevelbekleding aan Reewoude 71 te Herkenbosc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77</meta:user-defined>
    <meta:user-defined meta:name="OVERHEIDop.GmbID/DC.identifier">gmb-2022-328677</meta:user-defined>
    <meta:user-defined meta:name="OVERHEIDop.versieInformatie"/>
  </office:meta>
</office:document-meta>
</file>