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sergroen, Dorpsstraat 18, het uitbreiden van de bestaand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esergroen</text:span>
          </text:p>
            <text:p text:style-name="common-al">Dorpsstraat 18, 9537 TC</text:p>
            <text:p text:style-name="common-al">het uitbreiden van de bestaande loods (Z2022-008518)</text:p>
            <text:p text:style-name="common-al">Datum ontvangst: 14 jul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867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7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7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esergroen, Dorpsstraat 18, het uitbreiden van de bestaande loods</meta:user-defined>
    <meta:user-defined meta:name="DCTERMS.W3CDTF/DCTERMS.available">2022-07-19</meta:user-defined>
    <meta:user-defined meta:name="DCTERMS.W3CDTF/OVERHEIDop.jaargang">2022</meta:user-defined>
    <meta:user-defined meta:name="OVERHEIDop.publicationIssue">328675</meta:user-defined>
    <meta:user-defined meta:name="OVERHEIDop.GmbID/DC.identifier">gmb-2022-328675</meta:user-defined>
    <meta:user-defined meta:name="OVERHEIDop.versieInformatie"/>
  </office:meta>
</office:document-meta>
</file>