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sanitair gebouw aan Groenstraat 49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Groenstraat 49, 6074 EJ Melick: het uitbreiden van het sanitair gebouw. Datum aanvraag: 7 jul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867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sanitair gebouw aan Groenstraat 49 te Melic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71</meta:user-defined>
    <meta:user-defined meta:name="OVERHEIDop.GmbID/DC.identifier">gmb-2022-328671</meta:user-defined>
    <meta:user-defined meta:name="OVERHEIDop.versieInformatie"/>
  </office:meta>
</office:document-meta>
</file>