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ink 2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2 een besluit genomen om de aanvraag met zaaknummer HZ_WABO-22-0687 voor het uitbreiden aan de achtergevel, het plaatsen van twee dakkappellen in het zijdakvlak en het intern constructief wijzigen van de woning op locatie Brink 28 te Muiderberg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6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Brink 28 te Muiderberg</meta:user-defined>
    <meta:user-defined meta:name="DCTERMS.W3CDTF/DCTERMS.available">2022-07-19</meta:user-defined>
    <meta:user-defined meta:name="DCTERMS.W3CDTF/OVERHEIDop.jaargang">2022</meta:user-defined>
    <meta:user-defined meta:name="OVERHEIDop.publicationIssue">328670</meta:user-defined>
    <meta:user-defined meta:name="OVERHEIDop.GmbID/DC.identifier">gmb-2022-328670</meta:user-defined>
    <meta:user-defined meta:name="OVERHEIDop.versieInformatie"/>
  </office:meta>
</office:document-meta>
</file>