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bestemming logies-functie in woonfunctie van vier bestaande appartementen op het perceel Nes 228S, T, U en V, 1693C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00832 voor een omgevingsvergunning voor het wijzigen van bestemming logies-functie in woonfunctie van vier bestaande appartementen op locatie Nes 228S, T, U en V 1693CN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6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es 228S, T, U en V, 1693CN Wervershoof</meta:user-defined>
    <dc:language>nl</dc:language>
    <meta:user-defined meta:name="OVERHEIDop.locatietype/OVERHEIDop.gebiedsmarkering">Punt</meta:user-defined>
    <meta:user-defined meta:name="DC.title">Besluit aanvraag omgevingsvergunning voor het wijzigen van bestemming logies-functie in woonfunctie van vier bestaande appartementen op het perceel Nes 228S, T, U en V, 1693CN Wervershoof (reguliere voorbereidingsprocedure)</meta:user-defined>
    <meta:user-defined meta:name="DCTERMS.W3CDTF/DCTERMS.available">2022-07-19</meta:user-defined>
    <meta:user-defined meta:name="DCTERMS.W3CDTF/OVERHEIDop.jaargang">2022</meta:user-defined>
    <meta:user-defined meta:name="OVERHEIDop.publicationIssue">328668</meta:user-defined>
    <meta:user-defined meta:name="OVERHEIDop.GmbID/DC.identifier">gmb-2022-328668</meta:user-defined>
    <meta:user-defined meta:name="OVERHEIDop.versieInformatie"/>
  </office:meta>
</office:document-meta>
</file>